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none"/>
      <style:text-properties fo:color="#000000" style:font-name="Titillium" style:font-name-asian="Titillium" style:font-name-complex="Titillium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fo:color="#000000" style:font-name="Titillium" style:font-name-asian="Titillium" style:font-name-complex="Titillium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tillium" style:font-name-asian="Titillium" style:font-name-complex="Titillium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Titillium" style:font-name-asian="Titillium" style:font-name-complex="Titillium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Gotham Book" style:font-name-asian="Gotham Book" style:font-name-complex="Gotham Book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tillium" style:font-name-asian="Titillium" style:font-name-complex="Titillium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Gotham" style:font-name-asian="Gotham" style:font-name-complex="Gotham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ce29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tillium" style:font-name-asian="Titillium" style:font-name-complex="Titillium"/>
    </style:style>
    <style:style style:name="ce3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212121" style:font-name="Segoe UI" style:font-name-asian="Segoe UI" style:font-name-complex="Segoe UI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8.83708333333333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ro13" style:family="table-row">
      <style:table-row-properties style:row-height="144.7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129.7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71.25pt" style:use-optimal-row-height="tru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iglia_A" table:style-name="ta1" table:protected="true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1012" table:default-cell-style-name="ce13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GROTTE</text:p>
          </table:table-cell>
          <table:table-cell office:value-type="string" table:style-name="ce2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3"/>
          <table:table-cell office:value-type="string" table:style-name="ce2">
            <text:p>Comune sede legale</text:p>
          </table:table-cell>
          <table:table-cell office:value-type="string" table:style-name="ce3">
            <text:p>Piazza Umberto I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9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float" office:value="254070840" table:style-name="ce3">
            <text:p>254070840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<text:a xlink:href="http://www.comunedigrotte.it/zf/index.php/trasparenza">http://www.comunedigrotte.it/zf/index.php/trasparenza</text:a></text:p>
          </table:table-cell>
          <table:table-cell office:value-type="string" table:style-name="ce2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office:value-type="string" table:style-name="ce6">
            <text:p>Sicilia</text:p>
          </table:table-cell>
          <table:table-cell office:value-type="string" table:style-name="ce2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3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PROVVEDIMENTO ADOTTATO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PUBBLICATO IN ALBO PRETORIO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NESSUN PROVVEDIMENTO ADOTTATO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4">
            <text:p>NESSUN PROVVEDIMENTO ADOTT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5" table:style-name="ce12"/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PROVVEDIMENTO ADOTTATO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PROVVEDIMENTO ADOTTATO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24">
            <text:p>Bandi di gara e contratti</text:p>
          </table:table-cell>
          <table:table-cell office:value-type="string" table:number-columns-spanned="1" table:number-rows-spanned="3" table:style-name="ce26">
            <text:p>Informazioni sulle singole procedure in formato tabellare</text:p>
          </table:table-cell>
          <table:table-cell office:value-type="string" table:style-name="ce9">
            <text:p>Art. 4 delib. Anac n. 39/2016</text:p>
            <text:p>Art. 4 delib. Anac n. 39/2016</text:p>
            <text:p>Art. 4 delib. Anac n. 39/2016</text:p>
            <text:p/>
          </table:table-cell>
          <table:table-cell office:value-type="string" table:number-columns-spanned="1" table:number-rows-spanned="3" table:style-name="ce26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6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pubblicaTO IN ALBO PRETORIO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5"/>
          <table:table-cell table:number-columns-repeated="4" table:style-name="ce16"/>
          <table:table-cell table:style-name="ce17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8">
            <text:p><text:span text:style-name="T2">Avvisi di preinformazione<text:s/></text:span><text:span text:style-name="T3">- Avvisi di preinformazione (art. 70, c. 1, 2 e 3, dlgs n.<text:s/></text:span><text:span text:style-name="T3">50/2016); Bandi ed avvisi di preinformazioni (art. 141, dlgs n. 50/2016)</text:span><text:span text:style-name="T2">Avvisi di<text:s/></text:span><text:span text:style-name="T2">preinformazione<text:s/></text:span><text:span text:style-name="T3">- Avvisi di preinformazione (art. 70, c. 1, 2 e 3, dlgs n. 50/2016); Bandi ed<text:s/></text:span><text:span text:style-name="T3">avvisi di preinformazioni (art. 141, dlgs n. 50/2016)</text:span>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Delibera a contrarre o atto equivalente</text:span><text:span text:style-name="T3"><text:s/>(per tutte le procedure)</text:span><text:span text:style-name="T3"/></text:p>
            <text:p><text:span text:style-name="T2">Delibera a contrarre o atto equivalente</text:span><text:span text:style-name="T3"><text:s/>(per tutte le procedure)</text:span><text:span text:style-name="T3"/>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e bandi</text:span><text:span text:style-name="T3"><text:s/>-</text:span><text:span text:style-name="T3"/></text:p>
            <text:p><text:span text:style-name="T3">Avviso (art. 19, c. 1, dlgs n. 50/2016);</text:span><text:span text:style-name="T3"/></text:p>
            <text:p><text:span text:style-name="T3">Avviso di indagini di mercato (art. 36, c. 7, <text:s/>dlgs n. 50/2016 e Linee guida ANAC);</text:span><text:span text:style-name="T3"/></text:p>
            <text:p><text:span text:style-name="T3">Avviso di formazione elenco operatori economici e pubblicazione elenco (art. 36, c. 7, dlgs n.<text:s/></text:span><text:span text:style-name="T3">50/2016 e Linee guida ANAC);</text:span><text:span text:style-name="T3"/></text:p>
            <text:p><text:span text:style-name="T3">Bandi ed avvisi (art. 36, c. 9, dlgs n. 50/2016);</text:span><text:span text:style-name="T3"/></text:p>
            <text:p><text:span text:style-name="T3">Bandi ed avvisi <text:s/>(art. 73, c. 1, e 4, dlgs n. 50/2016);</text:span><text:span text:style-name="T3"/></text:p>
            <text:p><text:span text:style-name="T3">Bandi ed avvisi (art. 127, c. 1, dlgs n. 50/2016); Avviso periodico indicativo (art. 127, c. 2, dlgs<text:s/></text:span><text:span text:style-name="T3">n. 50/2016);</text:span><text:span text:style-name="T3"/></text:p>
            <text:p><text:span text:style-name="T3">Avviso relativo all’esito della procedura;</text:span><text:span text:style-name="T3"/></text:p>
            <text:p><text:span text:style-name="T3">Pubblicazione a livello nazionale di bandi e avvisi;</text:span><text:span text:style-name="T3"/></text:p>
            <text:p><text:span text:style-name="T3">Bando di concorso (art. 153, c. 1, dlgs n. 50/2016);</text:span><text:span text:style-name="T3"/></text:p>
            <text:p><text:span text:style-name="T3">Avviso di aggiudicazione (art. 153, c. 2, dlgs n. 50/2016);</text:span><text:span text:style-name="T3"/></text:p>
            <text:p><text:span text:style-name="T3">Bando di concessione, invito a presentare offerta, documenti di gara (art. 171, c. 1 e 5, dlgs n.<text:s/></text:span><text:span text:style-name="T3">50/2016);</text:span><text:span text:style-name="T3"/></text:p>
            <text:p><text:span text:style-name="T3">Avviso in merito alla modifica dell’ordine di importanza dei criteri, Bando di concessione <text:s/>(art.<text:s/></text:span><text:span text:style-name="T3">173, c. 3, dlgs n. 50/2016);</text:span><text:span text:style-name="T3"/></text:p>
            <text:p><text:span text:style-name="T3">Bando di gara (art. 183, c. 2, dlgs n. 50/2016);</text:span><text:span text:style-name="T3"/></text:p>
            <text:p><text:span text:style-name="T3">Avviso costituzione del privilegio (art. 186, c. 3, dlgs n. 50/2016);</text:span><text:span text:style-name="T3"/></text:p>
            <text:p><text:span text:style-name="T3">Bando di gara (art. 188, c. 3, dlgs n. 50/2016)</text:span><text:span text:style-name="T2">Avvisi e bandi</text:span><text:span text:style-name="T3"><text:s/>-</text:span><text:span text:style-name="T3"/></text:p>
            <text:p><text:span text:style-name="T3">Avviso (art. 19, c. 1, dlgs n. 50/2016);</text:span><text:span text:style-name="T3"/></text:p>
            <text:p><text:span text:style-name="T3">Avviso di indagini di mercato (art. 36, c. 7, <text:s/>dlgs n. 50/2016 e Linee guida ANAC);</text:span><text:span text:style-name="T3"/></text:p>
            <text:p><text:span text:style-name="T3">Avviso di formazione elenco operatori economici e pubblicazione elenco (art. 36, c. 7, dlgs n.<text:s/></text:span><text:span text:style-name="T3">50/2016 e Linee guida ANAC);</text:span><text:span text:style-name="T3"/></text:p>
            <text:p><text:span text:style-name="T3">Bandi ed avvisi (art. 36, c. 9, dlgs n. 50/2016);</text:span><text:span text:style-name="T3"/></text:p>
            <text:p><text:span text:style-name="T3">Bandi ed avvisi <text:s/>(art. 73, c. 1, e 4, dlgs n. 50/2016);</text:span><text:span text:style-name="T3"/></text:p>
            <text:p><text:span text:style-name="T3">Bandi ed avvisi (art. 127, c. 1, dlgs n. 50/2016); Avviso periodico indicativo (art. 127, c. 2, dlgs<text:s/></text:span><text:span text:style-name="T3">n. 50/2016);</text:span><text:span text:style-name="T3"/></text:p>
            <text:p><text:span text:style-name="T3">Avviso relativo all’esito della procedura;</text:span><text:span text:style-name="T3"/></text:p>
            <text:p><text:span text:style-name="T3">Pubblicazione a livello nazionale di bandi e avvisi;</text:span><text:span text:style-name="T3"/></text:p>
            <text:p><text:span text:style-name="T3">Bando di concorso (art. 153, c. 1, dlgs n. 50/2016);</text:span><text:span text:style-name="T3"/></text:p>
            <text:p><text:span text:style-name="T3">Avviso di aggiudicazione (art. 153, c. 2, dlgs n. 50/2016);</text:span><text:span text:style-name="T3"/></text:p>
            <text:p><text:span text:style-name="T3">Bando di concessione, invito a presentare offerta, documenti di gara (art. 171, c. 1 e 5, dlgs n.<text:s/></text:span><text:span text:style-name="T3">50/2016);</text:span><text:span text:style-name="T3"/></text:p>
            <text:p><text:span text:style-name="T3">Avviso in merito alla modifica dell’ordine di importanza dei criteri, Bando di concessione <text:s/>(art.<text:s/></text:span><text:span text:style-name="T3">173, c. 3, dlgs n. 50/2016);</text:span><text:span text:style-name="T3"/></text:p>
            <text:p><text:span text:style-name="T3">Bando di gara (art. 183, c. 2, dlgs n. 50/2016);</text:span><text:span text:style-name="T3"/></text:p>
            <text:p><text:span text:style-name="T3">Avviso costituzione del privilegio (art. 186, c. 3, dlgs n. 50/2016);</text:span><text:span text:style-name="T3"/></text:p>
            <text:p><text:span text:style-name="T3">Bando di gara (art. 188, c. 3, dlgs 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o sui risultati della procedura di affidamento</text:span><text:span text:style-name="T3"><text:s/>- Avviso sui risultati della<text:s/></text:span><text:span text:style-name="T3">procedura di affidamento con indicazione dei soggetti invitati (art. 36, c. 2, dlgs n. 50/2016);<text:s/></text:span><text:span text:style-name="T3">Bando di concorso e avviso sui risultati del concorso (art. 141, dlgs n. 50/2016); Avvisi relativi<text:s/></text:span><text:span text:style-name="T3">l’esito della procedura, possono essere raggruppati su base trimestrale (art. 142, c. 3, dlgs n.<text:s/></text:span><text:span text:style-name="T3">50/2016); Elenchi dei verbali delle commissioni di gara<text:s/></text:span><text:span text:style-name="T2">Avviso sui risultati della<text:s/></text:span><text:span text:style-name="T2">procedura di affidamento</text:span><text:span text:style-name="T3"><text:s/>- Avviso sui risultati della procedura di affidamento con<text:s/></text:span><text:span text:style-name="T3">indicazione dei soggetti invitati (art. 36, c. 2, dlgs n. 50/2016); Bando di concorso e avviso sui<text:s/></text:span><text:span text:style-name="T3">risultati del concorso (art. 141, dlgs n. 50/2016); Avvisi relativi l’esito della procedura, possono<text:s/></text:span><text:span text:style-name="T3">essere raggruppati su base trimestrale (art. 142, c. 3, dlgs n. 50/2016); Elenchi dei verbali delle<text:s/></text:span><text:span text:style-name="T3">commissioni di gara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vvisi sistema di qualificazione</text:span><text:span text:style-name="T3"><text:s/>- Avviso sull’esistenza di un sistema di qualificazione,<text:s/></text:span><text:span text:style-name="T3">di cui all’Allegato XIV, parte II, lettera H; Bandi, avviso periodico indicativo; avviso sull’esistenza<text:s/></text:span><text:span text:style-name="T3">di un sistema di qualificazione; Avviso di aggiudicazione (art. 140, c. 1, 3 e 4, dlgs n.<text:s/></text:span><text:span text:style-name="T3">50/2016)</text:span><text:span text:style-name="T2">Avvisi sistema di qualificazione</text:span><text:span text:style-name="T3"><text:s/>- Avviso sull’esistenza di un sistema di<text:s/></text:span><text:span text:style-name="T3">qualificazione, di cui all’Allegato XIV, parte II, lettera H; Bandi, avviso periodico indicativo; avviso<text:s/></text:span><text:span text:style-name="T3">sull’esistenza di un sistema di qualificazione; Avviso di aggiudicazione (art. 140, c. 1, 3 e 4, dlgs<text:s/></text:span><text:span text:style-name="T3">n. 50/2016)</text:span>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Affidamenti</text:span><text:span text:style-name="T2"/></text:p>
            <text:p><text:span text:style-name="T3">Gli atti relativi agli affidamenti diretti di lavori, servizi e forniture di somma urgenza e di<text:s/></text:span><text:span text:style-name="T3">protezione civile, con specifica dell'affidatario, delle modalità della scelta e delle motivazioni che<text:s/></text:span><text:span text:style-name="T3">non hanno consentito il ricorso alle procedure ordinarie (art. 163, c. 10, dlgs n. 50/2016);</text:span><text:span text:style-name="T3"/></text:p>
            <text:p><text:span text:style-name="T3">tutti gli atti connessi agli affidamenti in house in formato open data di appalti pubblici e<text:s/></text:span><text:span text:style-name="T3">contratti di concessione tra enti <text:s/>(art. 192 c. 3, dlgs n. 50/2016)</text:span><text:span text:style-name="T2">Affidamenti</text:span><text:span text:style-name="T2"/></text:p>
            <text:p><text:span text:style-name="T3">Gli atti relativi agli affidamenti diretti di lavori, servizi e forniture di somma urgenza e di<text:s/></text:span><text:span text:style-name="T3">protezione civile, con specifica dell'affidatario, delle modalità della scelta e delle motivazioni che<text:s/></text:span><text:span text:style-name="T3">non hanno consentito il ricorso alle procedure ordinarie (art. 163, c. 10, dlgs n. 50/2016);</text:span><text:span text:style-name="T3"/></text:p>
            <text:p><text:span text:style-name="T3">tutti gli atti connessi agli affidamenti in house in formato open data di appalti pubblici e<text:s/></text:span><text:span text:style-name="T3">contratti di concessione tra enti <text:s/>(art. 192 c. 3, dlgs n. 50/2016)</text:span>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8">
            <text:p><text:span text:style-name="T2">Informazioni ulteriori</text:span><text:span text:style-name="T3"><text:s/>- Contributi e resoconti degli incontri con portatori di interessi<text:s/></text:span><text:span text:style-name="T3">unitamente ai progetti di fattibilità di grandi opere e ai documenti predisposti dalla stazione<text:s/></text:span><text:span text:style-name="T3">appaltante (art. 22, c. 1, dlgs n. 50/2016); Informazioni ulteriori, complementari o aggiuntive<text:s/></text:span><text:span text:style-name="T3">rispetto a quelle previste dal Codice; Elenco ufficiali operatori economici (art. 90, c. 10, dlgs n.<text:s/></text:span><text:span text:style-name="T3">50/2016)</text:span><text:span text:style-name="T2">Informazioni ulteriori</text:span><text:span text:style-name="T3"><text:s/>- Contributi e resoconti degli incontri con portatori di<text:s/></text:span><text:span text:style-name="T3">interessi unitamente ai progetti di fattibilità di grandi opere e ai documenti predisposti dalla<text:s/></text:span><text:span text:style-name="T3">stazione appaltante (art. 22, c. 1, dlgs n. 50/2016); Informazioni ulteriori, complementari o<text:s/></text:span><text:span text:style-name="T3">aggiuntive rispetto a quelle previste dal Codice; Elenco ufficiali operatori economici (art. 90, c.<text:s/></text:span><text:span text:style-name="T3">10, dlgs n. 50/2016)</text:span>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string" table:style-name="ce19">
            <text:p>n/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8"/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office:value-type="string" table:number-columns-spanned="1" table:number-rows-spanned="2" table:style-name="ce26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1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Tempestivo</text:p>
            <text:p>(ex art. 8, d.lgs. n. 33/2013)</text:p>
          </table:table-cell>
          <table:table-cell table:style-name="ce19"/>
          <table:table-cell table:number-columns-repeated="4" table:style-name="ce12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9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6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8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20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ESSUN PROVVEDIMENTO ADOTTATO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NESSUN PROVVEDIMENTO ADOTTATO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4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5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20">
          <table:table-cell table:number-columns-repeated="16384"/>
        </table:table-row>
        <table:named-expressions>
          <table:named-range table:name="Print_Area" table:cell-range-address="Griglia_A.$A$1:Griglia_A.$L$4" table:base-cell-address="Griglia_A.$A$1"/>
        </table:named-expressions>
      </table:table>
      <table:table table:name="Elenchi" table:style-name="ta2"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13" table:number-columns-repeated="1018" table:default-cell-style-name="ce13"/>
        <table:table-column table:style-name="co14" table:number-columns-repeated="15360" table:default-cell-style-name="ce1"/>
        <table:table-row table:style-name="ro20">
          <table:table-cell table:number-columns-repeated="16384"/>
        </table:table-row>
        <table:table-row table:style-name="ro21">
          <table:table-cell/>
          <table:table-cell office:value-type="string" table:style-name="ce27">
            <text:p>Regioni</text:p>
          </table:table-cell>
          <table:table-cell office:value-type="string" table:style-name="ce27">
            <text:p>Tipologia</text:p>
          </table:table-cell>
          <table:table-cell office:value-type="string" table:style-name="ce27">
            <text:p>Soggetto che ha predisposto la griglia</text:p>
          </table:table-cell>
          <table:table-cell office:value-type="string" table:style-name="ce27">
            <text:p>Valori (0,2)</text:p>
          </table:table-cell>
          <table:table-cell office:value-type="string" table:style-name="ce27">
            <text:p>Valori (0,3)</text:p>
          </table:table-cell>
          <table:table-cell table:number-columns-repeated="1018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Abruzzo</text:p>
          </table:table-cell>
          <table:table-cell office:value-type="string" table:style-name="ce28">
            <text:p>Agenzie fiscali</text:p>
          </table:table-cell>
          <table:table-cell office:value-type="string" table:style-name="ce29">
            <text:p>Collegio sindacale (dei revisori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Basilicata</text:p>
          </table:table-cell>
          <table:table-cell office:value-type="string" table:style-name="ce28">
            <text:p>Altre agenzie</text:p>
          </table:table-cell>
          <table:table-cell office:value-type="string" table:style-name="ce29">
            <text:p>Nucleo di valutazione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Calabria</text:p>
          </table:table-cell>
          <table:table-cell office:value-type="string" table:style-name="ce28">
            <text:p>Altri enti di diritto pubblico</text:p>
          </table:table-cell>
          <table:table-cell office:value-type="string" table:style-name="ce29">
            <text:p>OIV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Campania</text:p>
          </table:table-cell>
          <table:table-cell office:value-type="string" table:style-name="ce28">
            <text:p>Autorità amministrative indipendenti</text:p>
          </table:table-cell>
          <table:table-cell office:value-type="string" table:style-name="ce29">
            <text:p>Organismo di vigilanza ex dlgs 231/2001</text:p>
          </table:table-cell>
          <table:table-cell office:value-type="string" table:style-name="ce30">
            <text:p>N/A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Emilia-Romagna</text:p>
          </table:table-cell>
          <table:table-cell office:value-type="string" table:style-name="ce28">
            <text:p>Autorità di Sistema Portuale</text:p>
          </table:table-cell>
          <table:table-cell office:value-type="string" table:style-name="ce29">
            <text:p>Rappresentante legale</text:p>
          </table:table-cell>
          <table:table-cell table:style-name="ce30"/>
          <table:table-cell office:value-type="string" table:style-name="ce30">
            <text:p>N/A</text:p>
          </table:table-cell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Friuli Venezia Giulia</text:p>
          </table:table-cell>
          <table:table-cell office:value-type="string" table:style-name="ce28">
            <text:p>Aziende ed amministrazioni dello Stato ad ordinamento autonomo</text:p>
          </table:table-cell>
          <table:table-cell office:value-type="string" table:style-name="ce29">
            <text:p>RPCT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azio</text:p>
          </table:table-cell>
          <table:table-cell office:value-type="string" table:style-name="ce28">
            <text:p>Aziende ed enti del Servizio sanitario nazionale</text:p>
          </table:table-cell>
          <table:table-cell office:value-type="string" table:style-name="ce29">
            <text:p>Altro</text:p>
          </table:table-cell>
          <table:table-cell table:number-columns-repeated="4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iguria</text:p>
          </table:table-cell>
          <table:table-cell office:value-type="string" table:style-name="ce28">
            <text:p>Camere di commercio, industria, artigianato e agricoltura e loro associazioni</text:p>
          </table:table-cell>
          <table:table-cell table:style-name="ce33"/>
          <table:table-cell table:number-columns-repeated="4" table:style-name="ce31"/>
          <table:table-cell table:number-columns-repeated="16376"/>
        </table:table-row>
        <table:table-row table:style-name="ro21">
          <table:table-cell/>
          <table:table-cell office:value-type="string" table:style-name="ce28">
            <text:p>Lombardia</text:p>
          </table:table-cell>
          <table:table-cell office:value-type="string" table:style-name="ce28">
            <text:p>Città metropolitane</text:p>
          </table:table-cell>
          <table:table-cell table:style-name="ce28"/>
          <table:table-cell table:style-name="ce13"/>
          <table:table-cell table:style-name="ce31"/>
          <table:table-cell table:number-columns-repeated="1018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Marche</text:p>
          </table:table-cell>
          <table:table-cell office:value-type="string" table:style-name="ce28">
            <text:p>Comuni &l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Molise</text:p>
          </table:table-cell>
          <table:table-cell office:value-type="string" table:style-name="ce28">
            <text:p>Comuni &gt; 15.000 abitant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Piemonte</text:p>
          </table:table-cell>
          <table:table-cell office:value-type="string" table:style-name="ce28">
            <text:p>Comunità montane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Puglia</text:p>
          </table:table-cell>
          <table:table-cell office:value-type="string" table:style-name="ce28">
            <text:p>Consorzi di Bonifica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Sardegna</text:p>
          </table:table-cell>
          <table:table-cell office:value-type="string" table:style-name="ce28">
            <text:p>Consorzi e associazioni di enti pubblici</text:p>
          </table:table-cell>
          <table:table-cell table:style-name="ce28"/>
          <table:table-cell table:number-columns-repeated="1020" table:style-name="ce13"/>
          <table:table-cell table:number-columns-repeated="15360"/>
        </table:table-row>
        <table:table-row table:style-name="ro21">
          <table:table-cell/>
          <table:table-cell office:value-type="string" table:style-name="ce28">
            <text:p>Sicilia</text:p>
          </table:table-cell>
          <table:table-cell office:value-type="string" table:style-name="ce28">
            <text:p>Consorzio di enti pubblic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Toscana</text:p>
          </table:table-cell>
          <table:table-cell office:value-type="string" table:style-name="ce28">
            <text:p>Enti di ricerca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Trentino-Alto Adige</text:p>
          </table:table-cell>
          <table:table-cell office:value-type="string" table:style-name="ce28">
            <text:p>Enti parco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Umbria</text:p>
          </table:table-cell>
          <table:table-cell office:value-type="string" table:style-name="ce28">
            <text:p>Enti pubblici non economici naz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Valle d'Aosta</text:p>
          </table:table-cell>
          <table:table-cell office:value-type="string" table:style-name="ce28">
            <text:p>Enti pubblici non economici reg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office:value-type="string" table:style-name="ce28">
            <text:p>Veneto</text:p>
          </table:table-cell>
          <table:table-cell office:value-type="string" table:style-name="ce28">
            <text:p>Enti pubblici non economici loc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ti pubblici di assistenza e beneficenza (IPAB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zioni scolastich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Istituzioni universitari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Ministeri e PCM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Ordini e collegi professionali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Provincie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Regioni (Consiglio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28"/>
          <table:table-cell office:value-type="string" table:style-name="ce28">
            <text:p>Regioni (Giunta)</text:p>
          </table:table-cell>
          <table:table-cell table:style-name="ce28"/>
          <table:table-cell table:number-columns-repeated="16380"/>
        </table:table-row>
        <table:table-row table:style-name="ro21">
          <table:table-cell/>
          <table:table-cell table:style-name="ce13"/>
          <table:table-cell office:value-type="string" table:style-name="ce28">
            <text:p>Unione di Comuni</text:p>
          </table:table-cell>
          <table:table-cell table:number-columns-repeated="1021" table:style-name="ce13"/>
          <table:table-cell table:number-columns-repeated="15360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tente Windows</dc:creator>
    <dc:date>2021-06-30T09:30:36Z</dc:date>
    <meta:editing-cycles>10</meta:editing-cycles>
    <meta:editing-duration>PT9286S</meta:editing-duration>
  </office:meta>
</office:document-meta>
</file>