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3979in" style:use-optimal-column-width="false"/>
    </style:style>
    <style:style style:name="TableColumn3" style:family="table-column">
      <style:table-column-properties style:column-width="3.2812in" style:use-optimal-column-width="false"/>
    </style:style>
    <style:style style:name="Table1" style:family="table" style:master-page-name="MP0">
      <style:table-properties style:width="6.6791in" fo:margin-left="-0.079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margin-right="-0.0111in"/>
      <style:text-properties fo:font-weight="bold" style:font-weight-asian="bold" fo:color="#000000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0" style:parent-style-name="Standard" style:family="paragraph">
      <style:paragraph-properties fo:text-align="justify"/>
      <style:text-properties fo:font-weight="bold" style:font-weight-asian="bold" fo:color="#000000"/>
    </style:style>
    <style:style style:name="P11" style:parent-style-name="Standard" style:family="paragraph">
      <style:paragraph-properties fo:text-align="justify"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2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 fo:text-align="justify" fo:margin-bottom="0.2027in" fo:margin-left="0.2201in">
        <style:tab-stops/>
      </style:paragraph-properties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margin-bottom="0.2027in" fo:margin-left="0.2201in">
        <style:tab-stops/>
      </style:paragraph-properties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margin-bottom="0.2027in" fo:margin-left="0.2201in">
        <style:tab-stops/>
      </style:paragraph-properties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margin-bottom="0.2027in" fo:margin-left="0.2201in">
        <style:tab-stops/>
      </style:paragraph-properties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 fo:margin-bottom="0.2027in" fo:margin-left="0.2201in">
        <style:tab-stops/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margin-bottom="0.2027in" fo:margin-left="0.2201in">
        <style:tab-stops/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margin-bottom="0.2027in" fo:margin-left="0.2201in">
        <style:tab-stops/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 fo:text-align="center" fo:margin-bottom="0.2027in" fo:margin-left="0.2201in">
        <style:tab-stops/>
      </style:paragraph-properties>
      <style:text-properties fo:font-size="11pt" style:font-size-asian="11pt" style:font-size-complex="11pt" fo:background-color="#FFFFFF"/>
    </style:style>
    <style:style style:name="P21" style:parent-style-name="Standard" style:list-style-name="LFO1" style:family="paragraph">
      <style:paragraph-properties fo:text-align="justify" fo:margin-bottom="0.2027in"/>
      <style:text-properties fo:font-size="11pt" style:font-size-asian="11pt" style:font-size-complex="11pt" fo:background-color="#FFFFFF"/>
    </style:style>
    <style:style style:name="P22" style:parent-style-name="Standard" style:family="paragraph">
      <style:paragraph-properties fo:text-align="justify" fo:margin-bottom="0.2027in"/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23" style:parent-style-name="Standard" style:family="paragraph">
      <style:paragraph-properties fo:text-align="justify" fo:margin-bottom="0.2027in"/>
    </style:style>
    <style:style style:name="T24" style:parent-style-name="Car.predefinitoparagrafo" style:family="text">
      <style:text-properties fo:font-size="11pt" style:font-size-asian="11pt" style:font-size-complex="11pt" fo:background-color="#FFFFFF"/>
    </style:style>
    <style:style style:name="T25" style:parent-style-name="Car.predefinitoparagraf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26" style:parent-style-name="Car.predefinitoparagrafo" style:family="text">
      <style:text-properties fo:font-size="11pt" style:font-size-asian="11pt" style:font-size-complex="11pt" fo:background-color="#FFFFFF"/>
    </style:style>
    <style:style style:name="T27" style:parent-style-name="Car.predefinitoparagrafo" style:family="text">
      <style:text-properties fo:color="#000000" fo:font-size="11pt" style:font-size-asian="11pt" style:font-size-complex="11pt" fo:background-color="#FFFFFF"/>
    </style:style>
    <style:style style:name="P28" style:parent-style-name="Standard" style:family="paragraph">
      <style:paragraph-properties fo:text-align="justify" fo:margin-bottom="0.2027in"/>
    </style:style>
    <style:style style:name="T29" style:parent-style-name="Car.predefinitoparagrafo" style:family="text">
      <style:text-properties fo:font-size="11pt" style:font-size-asian="11pt" style:font-size-complex="11pt" fo:background-color="#FFFFFF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31" style:parent-style-name="Car.predefinitoparagrafo" style:family="text">
      <style:text-properties fo:font-size="11pt" style:font-size-asian="11pt" style:font-size-complex="11pt" fo:background-color="#FFFFFF"/>
    </style:style>
    <style:style style:name="T32" style:parent-style-name="Car.predefinitoparagrafo" style:family="text">
      <style:text-properties fo:color="#000000" fo:font-size="11pt" style:font-size-asian="11pt" style:font-size-complex="11pt" fo:background-color="#FFFFFF"/>
    </style:style>
    <style:style style:name="T33" style:parent-style-name="Car.predefinitoparagrafo" style:family="text">
      <style:text-properties fo:font-size="11pt" style:font-size-asian="11pt" style:font-size-complex="11pt" fo:background-color="#FFFFFF"/>
    </style:style>
    <style:style style:name="P34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  <style:text-properties fo:font-size="11pt" style:font-size-asian="11pt" style:font-size-complex="11pt" fo:background-color="#FFFFFF"/>
    </style:style>
    <style:style style:name="P35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 fo:background-color="#FFFFFF"/>
    </style:style>
    <style:style style:name="T39" style:parent-style-name="Car.predefinitoparagrafo" style:family="text">
      <style:text-properties fo:color="#000000" fo:font-size="11pt" style:font-size-asian="11pt" style:font-size-complex="11pt" fo:background-color="#FFFFFF"/>
    </style:style>
    <style:style style:name="T40" style:parent-style-name="Car.predefinitoparagrafo" style:family="text">
      <style:text-properties fo:color="#000000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bottom="0.2027in" fo:margin-left="0.2201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bottom="0.2027in" fo:margin-left="0.2201in" fo:background-color="#FFFFFF">
        <style:tab-stops/>
      </style:paragraph-properties>
      <style:text-properties fo:color="#000000" fo:font-size="11pt" style:font-size-asian="11pt" style:font-size-complex="11pt" fo:background-color="#FFFFFF"/>
    </style:style>
    <style:style style:name="P44" style:parent-style-name="Standard" style:family="paragraph">
      <style:paragraph-properties fo:text-align="justify" fo:margin-bottom="0.2027in" fo:margin-left="0.2201in" fo:background-color="#FFFFFF">
        <style:tab-stops>
          <style:tab-stop style:type="left" style:position="0.2194in"/>
        </style:tab-stops>
      </style:paragraph-properties>
      <style:text-properties fo:color="#000000" fo:font-size="11pt" style:font-size-asian="11pt" style:font-size-complex="11pt" fo:background-color="#FFFFFF"/>
    </style:style>
    <style:style style:name="P45" style:parent-style-name="Standard" style:family="paragraph">
      <style:paragraph-properties fo:text-align="justify" fo:margin-bottom="0.2027in" fo:margin-left="0.2201in" fo:background-color="#FFFFFF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T46" style:parent-style-name="Car.predefinitoparagrafo" style:family="text">
      <style:text-properties fo:color="#000000" fo:font-size="11pt" style:font-size-asian="11pt" style:font-size-complex="11pt" fo:background-color="#FFFFFF"/>
    </style:style>
    <style:style style:name="T47" style:parent-style-name="Car.predefinitoparagrafo" style:family="text">
      <style:text-properties fo:color="#000000" fo:font-size="11pt" style:font-size-asian="11pt" style:font-size-complex="11pt" fo:background-color="#FFFFFF"/>
    </style:style>
    <style:style style:name="P48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  <style:text-properties fo:font-size="11pt" style:font-size-asian="11pt" style:font-size-complex="11pt" fo:background-color="#FFFFFF"/>
    </style:style>
    <style:style style:name="P49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margin-bottom="0.2027in" fo:margin-left="0.2201in">
        <style:tab-stops/>
      </style:paragraph-properties>
      <style:text-properties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</table:table>
      <text:p text:style-name="P9">"Allegato A" per la nomina del Collegio dei Revisori dei conti</text:p>
      <text:p text:style-name="P10">Modello di domanda per la nomina a Revisore dei conti del Comune di Gotte per il triennio 2020/2023</text:p>
      <text:p text:style-name="P11"><text:tab/><text:tab/><text:tab/><text:tab/><text:tab/><text:tab/><text:tab/><text:s text:c="6"/>Al Comune di Grotte<text:tab/><text:tab/><text:tab/><text:tab/><text:tab/><text:tab/><text:tab/><text:tab/><text:s text:c="18"/><text:tab/><text:s text:c="5"/>Indirizzo Piazza Umberto I°<text:tab/><text:tab/><text:tab/><text:tab/><text:tab/><text:tab/><text:tab/><text:tab/><text:s text:c="10"/><text:tab/><text:s text:c="24"/>Cap 92020<text:tab/><text:tab/><text:tab/></text:p>
      <text:p text:style-name="P12">Oggetto: Manifestazione di interesse per la nomina di Revisore dei conti del Comune di Grotte per il triennio 2020/2023.</text:p>
      <text:p text:style-name="P13">Il/La ___________________________ nat __ a ________________il ____________ residente a</text:p>
      <text:p text:style-name="P14">_________________ (____) in via ______ n. ___ C.F./P. IVA __________________ domiciliato</text:p>
      <text:p text:style-name="P15">a _______________ via _______________ n ___, recapito tel. ___________________________</text:p>
      <text:p text:style-name="P16">email/PEC ___________________</text:p>
      <text:p text:style-name="P17">PRESENTA</text:p>
      <text:p text:style-name="P18">La propria candidatura per la nomina a Revisore dei conti del Comune di Grotte<text:s/>per il triennio 2020/2023</text:p>
      <text:p text:style-name="P19">A tal fine, ai sensi e per gli effetti delle disposizioni di cui agli artt. 46, 47 e 76 del D.P.R. 445 del 28/12/2000, così come successivamente modificato e integrato, consapevole delle responsabilità penali cui può incorrere in caso di dichiarazioni mendaci, di formazione o esibizione di atti falsi o contenenti dati fittizi, sotto la propria personale responsabilità</text:p>
      <text:p text:style-name="P20">DICHIARA</text:p>
      <text:list text:style-name="LFO1" text:continue-numbering="true">
        <text:list-item>
          <text:p text:style-name="P21">di essere in possesso dei requisiti di partecipazione, ai sensi dell'art. 10 della L.R. 3/2016, come sostituito dall'art. 6 della L.R. 17 dell'11/08/2016, successivamente modificato dall'art. 39 della L.R. n. 16/2017:</text:p>
        </text:list-item>
      </text:list>
      <text:p text:style-name="P22"><text:s/>(barrare<text:s/>la casella corrispondente)</text:p>
      <text:p text:style-name="P23"><text:span text:style-name="T24">°</text:span><text:span text:style-name="T25"><text:s/>fascia 2</text:span><text:span text:style-name="T26"><text:s/>(</text:span><text:span text:style-name="T27">riguardante i comuni con popolazione superiore a 5.000 abitanti e fino a 15.000 abitanti</text:span></text:p>
      <text:p text:style-name="P28"><text:span text:style-name="T29">°<text:s/></text:span><text:span text:style-name="T30">fascia 3</text:span><text:span text:style-name="T31"><text:s/>(</text:span><text:span text:style-name="T32">riguardante i comuni con popolazione superiore a 15.000 abitanti, i liberi Consorzi e le Città metropolitane<text:s/></text:span><text:span text:style-name="T33">);</text:span></text:p>
      <text:list text:style-name="LFO1" text:continue-numbering="true">
        <text:list-item>
          <text:p text:style-name="P34">di<text:s/>accettare integralmente le condizioni contenute nel relativo avviso pubblico;</text:p>
        </text:list-item>
        <text:list-item>
          <text:p text:style-name="P35">di accettare la condizione automatica di decadenza dalla nomina qualora in sede di verifica una o più dichiarazioni rese in sede di domanda di partecipazione dovessero risultare<text:s/>non veritiere;</text:p>
        </text:list-item>
      </text:list>
      <text:p text:style-name="P36"><text:span text:style-name="T37">4) di essere iscritto,</text:span><text:span text:style-name="T38"><text:s/></text:span><text:span text:style-name="T39">da almeno ____ anni n</text:span><text:span text:style-name="T40">e</text:span><text:span text:style-name="T41">l registro/ordine dei ____________ della provincia di _____________ al n. _________ con decorrenza dal ___________;</text:span></text:p>
      <text:p text:style-name="P42">5) di avere svolto almeno ____ incarichi di revisore dei conti presso enti locali, ciascuno per la durata di anni ______ come meglio specificato nell'elenco degli enti locali presso i quali è stata svolta la funzione di revisore dei conti, allegata alla presente istanza;</text:p>
      <text:p text:style-name="P43">6) di avere conseguito, nell'anno precedente, almeno 10 crediti<text:s/>formativi per aver partecipato a corsi e/o<text:s/><text:soft-page-break/>seminari formativi in materia di contabilità pubblica e gestione economica e finanziaria degli enti territoriali;</text:p>
      <text:p text:style-name="P44">7) di non superare, in caso di nomina, il limite di incarichi di cui al comma 7, dell'art. 10 <text:s text:c="5"/><text:s text:c="4"/>della L.R. n. 3/2016, così come sostituito dall'art. 6 della L.R. n. 17/2016, successivamente <text:s text:c="5"/>modificato dall'art. 39 della L.R. n.16/2017 (non più di otto incarichi);</text:p>
      <text:p text:style-name="P45"><text:span text:style-name="T46">8) di non trovarsi in alcuna delle condizioni di ineleggibilità e/o incompatibi</text:span><text:span text:style-name="T47">lità di cui all'art. 236 del D. Lgs. n. 267/2000;</text:span></text:p>
      <text:p text:style-name="P48">9) insussistenza di conflitti di interesse con l'incarico da assumere;</text:p>
      <text:p text:style-name="P49">10) di non essere stato/a nè di essere sottoposto/a ad alcuna misura di prevenzione prevista dalle leggi vigenti;</text:p>
      <text:p text:style-name="P50">11) autocertificazione antimafia - persone fisiche;</text:p>
      <text:p text:style-name="P51">12) dichiarazione insussistenza di cause di inconferibilità e incompatibilità ex D.Lgs. n. 39/2013 e s.m.i.</text:p>
      <text:p text:style-name="P52">13) di essere a conoscenza dell'obbligo di comunicazione tempestiva in ordine all'insorgenza di<text:tab/>una delle cause di inconferibilità e incompatibilità di cui al D. Lgs. 39/2013;</text:p>
      <text:p text:style-name="P53">14) di impegnarsi, senza riserva alcuna, nel caso di conferimento dell'incarico, a espletarlo<text:tab/>secondo quanto previsto dagli artt. 235, 239 e 240 del D.Lgs. 267/2000;</text:p>
      <text:p text:style-name="P54">15) di accettare la carica in caso di nomina che avverrà tramite sorteggio in seduta pubblica;</text:p>
      <text:p text:style-name="P55">16) di autorizzare, ai sensi del D.Lgs. n. 196 del 30/06/2003, modificato dal D. Lgs. 10/08/2018, il Comune di Grotte, al trattamento dei dati personali, limitatamente al procedimento di cui<text:s/>in oggetto.</text:p>
      <text:p text:style-name="P56">Infine comunica che l'indirizzo al quale inviare tutte le comunicazioni afferenti l'incarico è il seguente:</text:p>
      <text:p text:style-name="P57">Città ___________________________ CAP:______________ Via _____________ n.__________</text:p>
      <text:p text:style-name="P58">Recapito Tel.: ___________________________ Fax_________________ Cell. _________________</text:p>
      <text:p text:style-name="P59">email: ___________________ PEC: ____________________________</text:p>
      <text:p text:style-name="P60"/>
      <text:p text:style-name="P61">Luogo ______________________ lì, _________________________</text:p>
      <text:p text:style-name="P62"/>
      <text:p text:style-name="P63">Allegati:</text:p>
      <text:p text:style-name="P64">a) copia del documento di riconoscimento in corso di validità;</text:p>
      <text:p text:style-name="P65">b) curriculum vitae in formato europeo aggiornato, debitamente datato e sottoscritto.</text:p>
      <text:p text:style-name="P66"/>
      <text:p text:style-name="P67">Data __________________</text:p>
      <text:p text:style-name="P68"><text:tab/><text:tab/><text:tab/><text:tab/><text:tab/><text:tab/><text:tab/><text:tab/><text:tab/><text:tab/>FIRMA________________</text:p>
      <text:p text:style-name="P69"><text:tab/></text:p>
      <text:soft-page-break/>
      <text:p text:style-name="P70"><text:tab/>INFORMATIVA AI SENSI DELL'ART.13 DEL D. LGS. 196/2003 e s.m.i.</text:p>
      <text:p text:style-name="P71">i dati raccolti attraverso la compilazione del presente modulo verranno<text:s/>trattati per le finalità strettamente inerenti la verifica dei requisiti per la nomina a Revisore dei conti del Comune di Grotte e nel rispetto delle disposizioni normative in materia di protezione dei dati personali. <text:s text:c="37"/><text:s text:c="108"/>I dati potranno essere comunicati ai soggetti istituzionali, limitatamente ai correlati procedimenti, trattati sia analogicamente che con l'ausilio<text:s/>di dispositivi informatici, nonchè utilizzati al fine di verificare l'esattezza e la veridicità delle dichiarazioni rilasciate in osservanza delle disposizioni normative di cui al D.P.R. n. 445 del 28/12/2000 idonei a garantire la sicurezza e la riservatezza e i diritti spettanti all'interessato sono quelli di cui all'art.7 del D. Lgs. 196/2003 e s.m.i.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Times New Roman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5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ministratore</meta:initial-creator>
    <dc:creator>Utente Windows</dc:creator>
    <meta:creation-date>2020-08-03T10:59:00Z</meta:creation-date>
    <dc:date>2020-08-03T11:30:00Z</dc:date>
    <meta:print-date>2020-08-03T11:30:00Z</meta:print-date>
    <meta:template xlink:href="Normal" xlink:type="simple"/>
    <meta:editing-cycles>3</meta:editing-cycles>
    <meta:editing-duration>PT540S</meta:editing-duration>
    <meta:document-statistic meta:page-count="3" meta:paragraph-count="11" meta:word-count="842" meta:character-count="5632" meta:row-count="40" meta:non-whitespace-character-count="4801"/>
  </office:meta>
</office:document-meta>
</file>